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6.589cm" fo:margin-left="0.012cm" fo:margin-right="-0.002cm" fo:margin-top="0cm" fo:margin-bottom="0cm" table:align="margins" style:writing-mode="lr-tb"/>
    </style:style>
    <style:style style:name="Tabel1.A" style:family="table-column">
      <style:table-column-properties style:column-width="6.615cm" style:rel-column-width="3750*"/>
    </style:style>
    <style:style style:name="Tabel1.B" style:family="table-column">
      <style:table-column-properties style:column-width="9.975cm" style:rel-column-width="5655*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1"/>
    </style:style>
    <style:style style:name="Tabel1.B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35cm solid #00000a"/>
    </style:style>
    <style:style style:name="Tabel1.B2" style:family="table-cell">
      <style:table-cell-properties fo:padding-left="0.191cm" fo:padding-right="0.191cm" fo:padding-top="0cm" fo:padding-bottom="0cm" fo:border-left="0.018cm solid #000001" fo:border-right="0.018cm solid #000001" fo:border-top="0.035cm solid #00000a" fo:border-bottom="0.018cm solid #000001"/>
    </style:style>
    <style:style style:name="Tabel1.B5" style:family="table-cell">
      <style:table-cell-properties fo:padding-left="0.191cm" fo:padding-right="0.191cm" fo:padding-top="0cm" fo:padding-bottom="0cm" fo:border-left="0.018cm solid #000001" fo:border-right="0.018cm solid #000001" fo:border-top="0.035cm solid #00000a" fo:border-bottom="0.035cm solid #00000a"/>
    </style:style>
    <style:style style:name="Tabel1.A1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2" style:family="table">
      <style:table-properties style:width="16.646cm" fo:margin-left="-0.041cm" fo:margin-right="-0.005cm" fo:margin-top="0cm" fo:margin-bottom="0cm" table:align="margins" style:writing-mode="lr-tb"/>
    </style:style>
    <style:style style:name="Tabel2.A" style:family="table-column">
      <style:table-column-properties style:column-width="6.033cm" style:rel-column-width="3420*"/>
    </style:style>
    <style:style style:name="Tabel2.B" style:family="table-column">
      <style:table-column-properties style:column-width="10.613cm" style:rel-column-width="6017*"/>
    </style:style>
    <style:style style:name="Tabel2.1" style:family="table-row">
      <style:table-row-properties style:keep-together="true" fo:keep-together="auto"/>
    </style:style>
    <style:style style:name="Tabel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Tahoma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Tahoma" fo:font-size="11pt" style:font-size-asian="11pt" style:font-size-complex="11pt"/>
    </style:style>
    <style:style style:name="P4" style:family="paragraph" style:parent-style-name="Standard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 text:c="9"/><text:span text:style-name="T2"><text:s text:c="6"/>INSCHRIJFFORMULIER <text:s text:c="33"/></text:span></text:h>
      <text:h text:style-name="P5" text:outline-level="1"><text:span text:style-name="T2"><text:tab/></text:span></text:h>
      <text:h text:style-name="P1" text:outline-level="1"><text:s/>PERSONALIA</text:h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3">Naam en voornaam voluit</text:p>
          </table:table-cell>
          <table:table-cell table:style-name="Tabel1.B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>Roepnaam</text:p>
          </table:table-cell>
          <table:table-cell table:style-name="Tabel1.B2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>Adres</text:p>
          </table:table-cell>
          <table:table-cell table:style-name="Tabel1.A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>Postcode en plaats</text:p>
          </table:table-cell>
          <table:table-cell table:style-name="Tabel1.B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>Tel nummer vast en mobiel </text:p>
          </table:table-cell>
          <table:table-cell table:style-name="Tabel1.B5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>E- mail adres</text:p>
          </table:table-cell>
          <table:table-cell table:style-name="Tabel1.B5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>Geboortedatum</text:p>
          </table:table-cell>
          <table:table-cell table:style-name="Tabel1.B2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>Nationaliteit</text:p>
          </table:table-cell>
          <table:table-cell table:style-name="Tabel1.A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>Leefvorm/kinderen?</text:p>
          </table:table-cell>
          <table:table-cell table:style-name="Tabel1.A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>Burgerservicenummer (BSN) </text:p>
          </table:table-cell>
          <table:table-cell table:style-name="Tabel1.B5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>Voor verpleegkundige Big nr</text:p>
          </table:table-cell>
          <table:table-cell table:style-name="Tabel1.B5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>Heeft u een uitkering, zo ja welke ?</text:p>
          </table:table-cell>
          <table:table-cell table:style-name="Tabel1.B2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>Eigen vervoer</text:p>
          </table:table-cell>
          <table:table-cell table:style-name="Tabel1.A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>Bezwaar tegen roken van clienten ?</text:p>
          </table:table-cell>
          <table:table-cell table:style-name="Tabel1.A1" office:value-type="string">
            <text:p text:style-name="P3"/>
          </table:table-cell>
        </table:table-row>
        <table:table-row table:style-name="Tabel1.1">
          <table:table-cell table:style-name="Tabel1.A15" office:value-type="string">
            <text:p text:style-name="P3">Bezwaar tegen huisdieren?</text:p>
          </table:table-cell>
          <table:table-cell table:style-name="Tabel1.A15" office:value-type="string">
            <text:p text:style-name="P3"/>
          </table:table-cell>
        </table:table-row>
      </table:table>
      <text:p text:style-name="P3"/>
      <text:h text:style-name="P1" text:outline-level="1">OPLEIDINGEN<text:line-break/></text:h>
      <text:p text:style-name="P1"><text:span text:style-name="T4">JAARTAL</text:span><text:tab/><text:tab/><text:tab/><text:tab/><text:span text:style-name="T4">OPLEIDING OF CURSUS</text:span></text:p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P3"/>
          </table:table-cell>
          <table:table-cell table:style-name="Tabel2.A1" office:value-type="string">
            <text:p text:style-name="P3"/>
          </table:table-cell>
        </table:table-row>
        <table:table-row table:style-name="Tabel2.1">
          <table:table-cell table:style-name="Tabel2.A1" office:value-type="string">
            <text:p text:style-name="P3"/>
          </table:table-cell>
          <table:table-cell table:style-name="Tabel2.A1" office:value-type="string">
            <text:p text:style-name="P3"/>
          </table:table-cell>
        </table:table-row>
        <table:table-row table:style-name="Tabel2.1">
          <table:table-cell table:style-name="Tabel2.A1" office:value-type="string">
            <text:p text:style-name="P3"/>
          </table:table-cell>
          <table:table-cell table:style-name="Tabel2.A1" office:value-type="string">
            <text:p text:style-name="P3"/>
          </table:table-cell>
        </table:table-row>
      </table:table>
      <text:p text:style-name="P3"/>
      <text:h text:style-name="P1" text:outline-level="1">Ervaring zonder diploma</text:h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h text:style-name="P1" text:outline-level="1">Referenties (2) </text:h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4">Hoeveel dagen/ uren wilt u werken per week/per keer? <text:line-break/>….............................................................................<text:line-break/></text:p>
      <text:p text:style-name="P4">Waar ligt uw belangstelling*:<text:line-break/></text:p>
      <text:p text:style-name="P4">O<text:tab/>verzorging/verpleging</text:p>
      <text:p text:style-name="P4">O<text:tab/>ouderenbegeleider bijv. bij dementie</text:p>
      <text:p text:style-name="P4">O<text:tab/>wijkzorg</text:p>
      <text:p text:style-name="P4">O<text:tab/>slaapwachten</text:p>
      <text:p text:style-name="P4">O<text:tab/>terminale (palliatieve) zorg</text:p>
      <text:p text:style-name="P4">O<text:tab/>24 uur-zorg</text:p>
      <text:p text:style-name="P4">O<text:tab/>anders namelijk., <text:s/>..................................................................................... </text:p>
      <text:p text:style-name="P4"/>
      <text:p text:style-name="P3"><text:span text:style-name="T3">* aankruisen, meerdere antwoorden uiteraard mogelijk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nl" fo:country="NL" style:font-name-asian="SimSun" style:font-size-asian="10pt" style:language-asian="en" style:country-asian="US" style:font-name-complex="Tahom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nl" style:country-asian="N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</meta:initial-creator>
    <dc:creator>Annie Bohets</dc:creator>
    <meta:editing-cycles>3</meta:editing-cycles>
    <meta:creation-date>2010-06-28T11:41:00</meta:creation-date>
    <dc:date>2018-11-30T23:49:30.27</dc:date>
    <meta:editing-duration>PT14M55S</meta:editing-duration>
    <meta:generator>OpenOffice/4.1.6$Win32 OpenOffice.org_project/416m1$Build-9790</meta:generator>
    <meta:document-statistic meta:table-count="2" meta:image-count="0" meta:object-count="0" meta:page-count="1" meta:paragraph-count="34" meta:word-count="101" meta:character-count="1776"/>
    <meta:user-defined meta:name="AppVersion">12.0000</meta:user-defined>
    <meta:user-defined meta:name="Company">S S 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